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Em7 A7 DM7 Bm <text:s/>[Intro] D DM7</text:p>
      <text:p>I got friends in New York <text:span text:style-name="Measure_20__23_1">Ci</text:span>ty <text:s text:c="3"/>D B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Em7 F#m7 Bm E - Em A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D Bm) <text:s text:c="2"/>((westward)) (…)</text:p>
      <text:p>[Chorus] (D B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D B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